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paragraph-rsid="000fcb46" style:font-size-asian="21pt" style:font-size-complex="24pt"/>
    </style:style>
    <style:style style:name="P2" style:family="paragraph" style:parent-style-name="Standard">
      <style:text-properties fo:font-size="14pt" officeooo:paragraph-rsid="000fcb46" style:font-size-asian="14pt" style:font-size-complex="14pt"/>
    </style:style>
    <style:style style:name="P3" style:family="paragraph" style:parent-style-name="Standard">
      <style:text-properties fo:font-size="14pt" officeooo:paragraph-rsid="0010c895" style:font-size-asian="14pt" style:font-size-complex="14pt"/>
    </style:style>
    <style:style style:name="P4" style:family="paragraph" style:parent-style-name="Standard">
      <style:text-properties fo:font-size="10.5pt" officeooo:paragraph-rsid="0010c895" style:font-size-asian="10.5pt" style:font-size-complex="10.5pt"/>
    </style:style>
    <style:style style:name="T1" style:family="text">
      <style:text-properties officeooo:rsid="000fcb46"/>
    </style:style>
    <style:style style:name="T2" style:family="text">
      <style:text-properties style:font-name="Georgia" officeooo:rsid="000fcb46"/>
    </style:style>
    <style:style style:name="T3" style:family="text">
      <style:text-properties style:font-name="Georgia" fo:font-size="16pt" officeooo:rsid="000fcb46" style:font-size-asian="16pt" style:font-size-complex="16pt"/>
    </style:style>
    <style:style style:name="T4" style:family="text">
      <style:text-properties style:font-name="Georgia" fo:font-size="16pt" officeooo:rsid="0010c895" style:font-size-asian="16pt" style:font-size-complex="16pt"/>
    </style:style>
    <style:style style:name="T5" style:family="text">
      <style:text-properties style:font-name="Georgia" officeooo:rsid="0010c895"/>
    </style:style>
    <style:style style:name="T6" style:family="text">
      <style:text-properties style:font-name="Georgia" fo:font-size="12pt" officeooo:rsid="0010c895" style:font-size-asian="12pt" style:font-size-complex="12pt"/>
    </style:style>
    <style:style style:name="T7" style:family="text">
      <style:text-properties style:font-name="Georgia" officeooo:rsid="0010ece8"/>
    </style:style>
    <style:style style:name="T8" style:family="text">
      <style:text-properties style:font-name="Georgia" fo:font-size="10.5pt" officeooo:rsid="0010c895" style:font-size-asian="10.5pt" style:font-size-complex="10.5pt"/>
    </style:style>
    <style:style style:name="T9" style:family="text">
      <style:text-properties style:font-name="Georgia" fo:font-size="10.5pt" officeooo:rsid="0010ece8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reos <text:s text:c="28"/></text:span><text:span text:style-name="T3"><text:s/>IMPRESO DE ADMISION</text:span></text:p>
      <text:p text:style-name="P1"><text:span text:style-name="T3"><text:s text:c="49"/>RELACIONES DE CERTIFICADOS </text:span></text:p>
      <text:p text:style-name="P1"><text:span text:style-name="T3"/></text:p>
      <text:p text:style-name="P1"><text:span text:style-name="T3">Oficina de Admisi</text:span><text:span text:style-name="T4">ó</text:span><text:span text:style-name="T3">n <text:s text:c="62"/>Sello de fechas</text:span></text:p>
      <text:p text:style-name="P1"><text:span text:style-name="T3">Remitente</text:span></text:p>
      <text:p text:style-name="P1"><text:span text:style-name="T3"/></text:p>
      <text:p text:style-name="P1"><text:span text:style-name="T3">NIF / CIF <text:s text:c="26"/>Nº total de certificados</text:span></text:p>
      <text:p text:style-name="P2"><text:span text:style-name="T2">Nº <text:s text:c="7"/>Destino <text:s text:c="7"/>C</text:span><text:span text:style-name="T5">ó</text:span><text:span text:style-name="T2">digo Postal <text:s text:c="3"/>Clase/Modalidad <text:s text:c="3"/>Importe <text:s text:c="5"/>C</text:span><text:span text:style-name="T5">ódigo de barras</text:span></text:p>
      <text:p text:style-name="P3"><text:span text:style-name="T5">1</text:span></text:p>
      <text:p text:style-name="P3"><text:span text:style-name="T5">2</text:span></text:p>
      <text:p text:style-name="P3"><text:span text:style-name="T5">3</text:span></text:p>
      <text:p text:style-name="P3"><text:span text:style-name="T5">4</text:span></text:p>
      <text:p text:style-name="P3"><text:span text:style-name="T5">5</text:span></text:p>
      <text:p text:style-name="P3"><text:span text:style-name="T5">6</text:span></text:p>
      <text:p text:style-name="P3"><text:span text:style-name="T5">7</text:span></text:p>
      <text:p text:style-name="P3"><text:span text:style-name="T5">8</text:span></text:p>
      <text:p text:style-name="P3"><text:span text:style-name="T5">9</text:span></text:p>
      <text:p text:style-name="P3"><text:span text:style-name="T5">10</text:span></text:p>
      <text:p text:style-name="P3"><text:span text:style-name="T5">11</text:span></text:p>
      <text:p text:style-name="P3"><text:span text:style-name="T5">12</text:span></text:p>
      <text:p text:style-name="P3"><text:span text:style-name="T5">13</text:span></text:p>
      <text:p text:style-name="P3"><text:span text:style-name="T5">14</text:span></text:p>
      <text:p text:style-name="P3"><text:span text:style-name="T5">15</text:span></text:p>
      <text:p text:style-name="P3"><text:span text:style-name="T5">16</text:span></text:p>
      <text:p text:style-name="P3"><text:span text:style-name="T5">17</text:span></text:p>
      <text:p text:style-name="P3"><text:span text:style-name="T5">18</text:span></text:p>
      <text:p text:style-name="P3"><text:span text:style-name="T5"><text:s text:c="23"/></text:span></text:p>
      <text:p text:style-name="P3"><text:span text:style-name="T5"><text:s text:c="18"/></text:span><text:span text:style-name="T8">*Escriba sigla que figura entre paréntesis según proceda</text:span></text:p>
      <text:p text:style-name="P4"><text:span text:style-name="T5"><text:s text:c="27"/>Clase: Carta ( C ), Sacas M ( M ), Paquete Postal (PP) y Paquete Azul <text:s/></text:span><text:span text:style-name="T7">(PA)</text:span></text:p>
      <text:p text:style-name="P3"><text:span text:style-name="T9"><text:s text:c="26"/>Modalidad: Urgente (U), Aviso de Recibo (AR),Reembolso <text:s/>®, y Asegurada (A)</text:span></text:p>
      <text:p text:style-name="P3"><text:span text:style-name="T9"/></text:p>
      <text:p text:style-name="P3"><text:span text:style-name="T9"><text:s text:c="20"/>+**Importe de la cantidad asegurada o en su caso de envíos con reembolso la cantidad a cobrar.</text:span></text:p>
      <text:p text:style-name="P3"><text:span text:style-name="T7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8:14:43.79</meta:creation-date>
    <dc:date>2013-07-15T18:59:56.75</dc:date>
    <meta:editing-duration>PT14M10S</meta:editing-duration>
    <meta:editing-cycles>1</meta:editing-cycles>
    <meta:document-statistic meta:table-count="0" meta:image-count="0" meta:object-count="0" meta:page-count="1" meta:paragraph-count="30" meta:word-count="101" meta:character-count="848" meta:non-whitespace-character-count="447"/>
    <meta:generator>LibreOffice/4.0.0.3$Windows_x86 LibreOffice_project/7545bee9c2a0782548772a21bc84a9dcc583b89</meta:generator>
  </office:meta>
</office:document-meta>
</file>